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uesto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6pt" style:font-size-asian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9pt" style:font-size-asian="19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8pt"/>
    </style:style>
    <style:style style:name="P5" style:parent-style-name="Título3" style:family="paragraph">
      <style:paragraph-properties>
        <style:tab-stops>
          <style:tab-stop style:type="left" style:position="0in"/>
        </style:tab-stops>
      </style:paragraph-properties>
      <style:text-properties fo:font-size="19pt" style:font-size-asian="19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Fuentedepárrafopredeter." style:family="text">
      <style:text-properties fo:font-size="19pt" style:font-size-asian="19pt" style:font-size-complex="16pt"/>
    </style:style>
    <style:style style:name="P8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4.3562in" style:use-optimal-column-width="false"/>
    </style:style>
    <style:style style:name="TableColumn12" style:family="table-column">
      <style:table-column-properties style:column-width="1.568in" style:use-optimal-column-width="false"/>
    </style:style>
    <style:style style:name="TableColumn13" style:family="table-column">
      <style:table-column-properties style:column-width="1.568in" style:use-optimal-column-width="false"/>
    </style:style>
    <style:style style:name="Table10" style:family="table">
      <style:table-properties style:width="7.4923in" fo:margin-left="0.701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Título1" style:family="paragraph">
      <style:paragraph-properties style:snap-to-layout-grid="false" fo:text-align="start">
        <style:tab-stops>
          <style:tab-stop style:type="left" style:position="0in"/>
        </style:tab-stops>
      </style:paragraph-properties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center"/>
    </style:style>
    <style:style style:name="P16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UNIVERSIDAD CATÓLICA DE CUYO</text:span></text:p>
      <text:p text:style-name="P3">FACULTAD DE CIENCIAS MÉDICAS</text:p>
      <text:p text:style-name="P4"/>
      <text:h text:style-name="P5" text:outline-level="3"><text:s/>INSTRUMENTACIÓN QUIRÚRGICA</text:h>
      <text:p text:style-name="P6"><text:span text:style-name="T7">Turno <text:s/>de Exámenes Finales<text:s/></text:span></text:p>
      <text:h text:style-name="P8" text:outline-level="1"><text:s text:c="34"/>JULIO 2021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h text:style-name="P16" text:outline-level="1">PRIMER AÑO</text:h>
          </table:table-cell>
          <table:table-cell table:style-name="TableCell17">
            <text:h text:style-name="P18" text:outline-level="1"/>
          </table:table-cell>
          <table:table-cell table:style-name="TableCell19">
            <text:h text:style-name="P20" text:outline-level="1"/>
          </table:table-cell>
        </table:table-row>
        <table:table-row table:style-name="TableRow21">
          <table:table-cell table:style-name="TableCell22">
            <text:p text:style-name="P23">Anatomía<text:s/>Descriptiva y Quirúrgica</text:p>
          </table:table-cell>
          <table:table-cell table:style-name="TableCell24">
            <text:p text:style-name="P25">15/07/ 2021-16hs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Fisiología</text:p>
          </table:table-cell>
          <table:table-cell table:style-name="TableCell31">
            <text:p text:style-name="P32">20/07/2021.16.30.00h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Microbiología y Parasitología <text:s text:c="5"/></text:p>
          </table:table-cell>
          <table:table-cell table:style-name="TableCell38">
            <text:p text:style-name="P39">14/07/2021-14hs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nglés I</text:p>
          </table:table-cell>
          <table:table-cell table:style-name="TableCell45">
            <text:p text:style-name="P46">20/07/2021-18.00hs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Fundamentos de Instrumentación I</text:p>
          </table:table-cell>
          <table:table-cell table:style-name="TableCell52">
            <text:p text:style-name="P53">14/07/2021-16.00.h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Fundamentos de Instrumentación II</text:p>
          </table:table-cell>
          <table:table-cell table:style-name="TableCell59">
            <text:p text:style-name="P60">16/07/2021-16.00h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lementos de Filosofía</text:p>
          </table:table-cell>
          <table:table-cell table:style-name="TableCell66">
            <text:p text:style-name="P67">19/07/2021-18.45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Teología Dogmática</text:p>
          </table:table-cell>
          <table:table-cell table:style-name="TableCell73">
            <text:p text:style-name="P74">19/07/2021-15.45hs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h text:style-name="P86" text:outline-level="1">SEGUNDO AÑO</text:h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écnica Quirúrgica I</text:p>
          </table:table-cell>
          <table:table-cell table:style-name="TableCell94">
            <text:p text:style-name="P95">19/07/2021-15.00h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sicología Institucional</text:p>
          </table:table-cell>
          <table:table-cell table:style-name="TableCell101">
            <text:p text:style-name="P102">21/07/2021-18h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eología Moral</text:p>
          </table:table-cell>
          <table:table-cell table:style-name="TableCell108">
            <text:p text:style-name="P109">20/07/2021-19.30h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nglés II</text:p>
          </table:table-cell>
          <table:table-cell table:style-name="TableCell115">
            <text:p text:style-name="P116">20/07/2021-18.h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TERCER AÑ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Técnica Quirúrgica <text:s/>II</text:p>
          </table:table-cell>
          <table:table-cell table:style-name="TableCell136">
            <text:p text:style-name="P137">22/07/2021-16.00h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Doctrina Social de la Iglesia</text:p>
          </table:table-cell>
          <table:table-cell table:style-name="TableCell143">
            <text:p text:style-name="P144">20/07/2021-16.30hs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Ética Profesional</text:p>
          </table:table-cell>
          <table:table-cell table:style-name="TableCell150">
            <text:p text:style-name="P151">23/07/2021-16.30h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ngles III</text:p>
          </table:table-cell>
          <table:table-cell table:style-name="TableCell157">
            <text:p text:style-name="P158">23/07/2021-18.00hs</text:p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Puesto" style:display-name="Puesto" style:family="paragraph" style:parent-style-name="Standard" style:next-style-name="Subtítulo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susana</dc:creator>
    <meta:creation-date>2021-06-05T20:52:00Z</meta:creation-date>
    <dc:date>2021-06-11T22:01:00Z</dc:date>
    <meta:print-date>2014-06-18T16:42:00Z</meta:print-date>
    <meta:template xlink:href="Normal" xlink:type="simple"/>
    <meta:editing-cycles>5</meta:editing-cycles>
    <meta:editing-duration>PT2100S</meta:editing-duration>
    <meta:document-statistic meta:page-count="1" meta:paragraph-count="1" meta:word-count="137" meta:character-count="891" meta:row-count="6" meta:non-whitespace-character-count="755"/>
  </office:meta>
</office:document-meta>
</file>