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3.695cm" fo:margin-left="1.782cm" table:align="left"/>
    </style:style>
    <style:style style:name="Tabla1.A" style:family="table-column">
      <style:table-column-properties style:column-width="6.461cm"/>
    </style:style>
    <style:style style:name="Tabla1.B" style:family="table-column">
      <style:table-column-properties style:column-width="3.251cm"/>
    </style:style>
    <style:style style:name="Tabla1.C" style:family="table-column">
      <style:table-column-properties style:column-width="3.983cm"/>
    </style:style>
    <style:style style:name="Tab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la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9pt" fo:font-weight="bold" style:font-size-asian="19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8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9pt" style:font-size-asian="19pt" style:font-size-complex="16pt"/>
    </style:style>
    <style:style style:name="P9" style:family="paragraph" style:parent-style-name="Puesto" style:master-page-name="MP0">
      <style:paragraph-properties style:page-number="auto" fo:break-before="page"/>
    </style:style>
    <style:style style:name="T1" style:family="text">
      <style:text-properties fo:font-size="16pt" style:font-size-asian="16pt"/>
    </style:style>
    <style:style style:name="T2" style:family="text">
      <style:text-properties fo:font-size="19pt" style:font-size-asian="19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uente_20_de_20_párrafo_20_predeter."><text:span text:style-name="T1">UNIVERSIDAD CATÓLICA DE CUYO</text:span></text:span></text:p>
      <text:p text:style-name="P1">FACULTAD DE CIENCIAS MÉDICAS</text:p>
      <text:p text:style-name="P2"/>
      <text:h text:style-name="P8" text:outline-level="3"><text:s/>INSTRUMENTACIÓN QUIRÚRGICA</text:h>
      <text:p text:style-name="P3"><text:span text:style-name="Fuente_20_de_20_párrafo_20_predeter."><text:span text:style-name="T2">Turno <text:s/>de Exámenes Finales-Alumnos Condicionales</text:span></text:span></text:p>
      <text:p text:style-name="P5">Mes Mayo 2025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h text:style-name="P7" text:outline-level="1">PRIMER AÑO</text:h>
          </table:table-cell>
          <table:covered-table-cell/>
          <table:covered-table-cell/>
        </table:table-row>
        <table:table-row>
          <table:table-cell table:style-name="Tabla1.A2" office:value-type="string">
            <text:h text:style-name="P7" text:outline-level="1">Materia</text:h>
          </table:table-cell>
          <table:table-cell table:style-name="Tabla1.A1" office:value-type="string">
            <text:h text:style-name="P7" text:outline-level="1">Fecha</text:h>
          </table:table-cell>
          <table:table-cell table:style-name="Tabla1.C2" office:value-type="string">
            <text:h text:style-name="P7" text:outline-level="1">Horario</text:h>
          </table:table-cell>
        </table:table-row>
        <table:table-row>
          <table:table-cell table:style-name="Tabla1.A2" office:value-type="string">
            <text:p text:style-name="P6">Anatomía Descriptiva y Quirúrgica</text:p>
          </table:table-cell>
          <table:table-cell table:style-name="Tabla1.A1" office:value-type="string">
            <text:p text:style-name="P6">13/05/2025</text:p>
          </table:table-cell>
          <table:table-cell table:style-name="Tabla1.C2" office:value-type="string">
            <text:p text:style-name="P6"><text:s text:c="2"/>17 hs</text:p>
          </table:table-cell>
        </table:table-row>
        <table:table-row>
          <table:table-cell table:style-name="Tabla1.A2" office:value-type="string">
            <text:p text:style-name="P6">Fisiología</text:p>
          </table:table-cell>
          <table:table-cell table:style-name="Tabla1.A1" office:value-type="string">
            <text:p text:style-name="P6">15/05/2025 </text:p>
          </table:table-cell>
          <table:table-cell table:style-name="Tabla1.C2" office:value-type="string">
            <text:p text:style-name="P6"><text:s text:c="2"/>15.30 hs</text:p>
          </table:table-cell>
        </table:table-row>
        <table:table-row>
          <table:table-cell table:style-name="Tabla1.A2" office:value-type="string">
            <text:p text:style-name="P6">Fundamentos de Instrumentación II <text:s text:c="3"/></text:p>
          </table:table-cell>
          <table:table-cell table:style-name="Tabla1.A1" office:value-type="string">
            <text:p text:style-name="P6">12/05/2025 <text:s text:c="12"/></text:p>
          </table:table-cell>
          <table:table-cell table:style-name="Tabla1.C2" office:value-type="string">
            <text:p text:style-name="P6"><text:s text:c="2"/>14.30 hs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1" office:value-type="string">
            <text:p text:style-name="P4"/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1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1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</table:table>
      <text:p text:style-name="P3"><text:s text:c="70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uesto" style:family="paragraph" style:parent-style-name="Standard" style:next-style-name="Subtitle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meta:initial-creator>Sandra</meta:initial-creator>
    <dc:creator>susana</dc:creator>
    <meta:creation-date>2025-04-29T21:51:00Z</meta:creation-date>
    <dc:date>2025-04-29T22:29:00Z</dc:date>
    <meta:print-date>2022-06-13T17:07:00Z</meta:print-date>
    <meta:editing-cycles>5</meta:editing-cycles>
    <meta:editing-duration>PT2340S</meta:editing-duration>
    <meta:document-statistic meta:table-count="1" meta:image-count="0" meta:object-count="0" meta:page-count="1" meta:paragraph-count="19" meta:word-count="41" meta:character-count="1027" meta:non-whitespace-character-count="275"/>
    <meta:template xlink:type="simple" xlink:actuate="onRequest" xlink:title="" xlink:href="../../Descargas/EXAMENES%20FINALES%20Mayo%202025-%20INST.%20QUIRURGICA.odt/Normal"/>
  </office:meta>
</office:document-meta>
</file>