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C100000341537429B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style:text-underline-style="none"/>
    </style:style>
    <style:style style:name="P6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</style:style>
    <style:style style:name="P8" style:family="paragraph" style:parent-style-name="Table_20_Contents">
      <style:text-properties style:font-name="FreeSans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FreeSans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FreeSans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Bitstream Charter"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margin-left="6.253cm" fo:margin-right="0cm" fo:line-height="150%" fo:text-align="start" style:justify-single-word="false" fo:text-indent="0cm" style:auto-text-indent="false"/>
      <style:text-properties style:text-underline-style="none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text-underline-style="none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tos Particulares </text:p>
      <text:p text:style-name="P4">Apellido y Nombre: <text:span text:style-name="T1"><text:tab/><text:tab/><text:tab/><text:tab/><text:tab/><text:tab/><text:tab/><text:tab/></text:span>Legajo No:<text:span text:style-name="T1"> <text:s text:c="23"/></text:span><text:s text:c="3"/></text:p>
      <text:p text:style-name="P4">LE / LC / DNI / CI: <text:span text:style-name="T1"><text:tab/><text:tab/><text:tab/><text:tab/><text:tab/><text:tab/><text:tab/><text:tab/></text:span>Estado Civil:<text:span text:style-name="T1"> <text:s text:c="20"/></text:span><text:s/></text:p>
      <text:p text:style-name="P7">Domicilio: <text:span text:style-name="T1"><text:tab/><text:tab/><text:tab/><text:tab/><text:tab/><text:tab/><text:tab/></text:span>Localidad:<text:span text:style-name="T1"> <text:s text:c="47"/></text:span><text:s text:c="3"/></text:p>
      <text:p text:style-name="P7">En caso de ser necesario avisar a: </text:p>
      <text:p text:style-name="P4">Nombre:<text:span text:style-name="T1"> <text:s text:c="95"/></text:span><text:s/>Tel: <text:span text:style-name="T1"><text:s text:c="53"/></text:span></text:p>
      <text:p text:style-name="P4">Nombre:<text:span text:style-name="T1"> <text:s text:c="95"/></text:span><text:s/>Tel: <text:span text:style-name="T1"><text:s text:c="52"/></text:span></text:p>
      <text:p text:style-name="P4">¿Está afiliado a algún seguro médico u Obra Social? <text:span text:style-name="T1"><text:s text:c="11"/></text:span>¿Cuál?:<text:span text:style-name="T1"> <text:s text:c="53"/></text:span><text:s/></text:p>
      <text:p text:style-name="P4">Nº Carnet: <text:span text:style-name="T1"><text:s text:c="40"/></text:span>Nº a Llamar en Emergencias: <text:span text:style-name="T1"><text:s text:c="82"/></text:span></text:p>
      <text:p text:style-name="P6">Sr. Médico: </text:p>
      <text:p text:style-name="P7">Por favor complete los datos requeridos en esta ficha médica. Estos antecedentes son necesarios para una mejor atención en caso de emergencia. </text:p>
      <text:p text:style-name="P3">Ficha Médica </text:p>
      <text:p text:style-name="P4">Datos Básicos y Fundamentales: <text:span text:style-name="T1"><text:s text:c="52"/></text:span>Grupo Sanguíneo: <text:span text:style-name="T1"><text:s text:c="36"/></text:span></text:p>
      <text:p text:style-name="P4">Observaciones: <text:span text:style-name="T1"><text:s text:c="140"/></text:span></text:p>
      <text:p text:style-name="P4"><text:span text:style-name="T2">Vacunas: </text:span><text:span text:style-name="T1"><text:s text:c="150"/></text:span></text:p>
      <text:p text:style-name="Standard">Ha tenido o tiene ahora: </text:p>
      <text:p text:style-name="P4">Alergias y/o contraindicaciones:<text:span text:style-name="T1"> <text:s text:c="14"/></text:span><text:span text:style-name="T2">¿Cuales?: </text:span><text:span text:style-name="T1"><text:s text:c="77"/></text:span></text:p>
      <text:p text:style-name="P4"><text:span text:style-name="T2">¿Ha tenido intervenciones Quirúrgicas?</text:span><text:span text:style-name="T1">: <text:s text:c="5"/></text:span><text:span text:style-name="T2">¿Cuales?:</text:span><text:span text:style-name="T1"> <text:s text:c="91"/></text:span></text:p>
      <text:p text:style-name="P4"><text:span text:style-name="T2">¿Ha tenido otras intervenciones o accidentes?</text:span><text:span text:style-name="T1"> <text:s text:c="6"/></text:span><text:span text:style-name="T2">¿Cuales?:</text:span><text:span text:style-name="T1"> <text:s text:c="69"/></text:span></text:p>
      <text:p text:style-name="P5">¿Ha padecido o padece complicaciones ginecológicas?<text:span text:style-name="T1"> <text:s text:c="5"/></text:span>¿Cuales?:<text:span text:style-name="T1"> <text:s text:c="60"/></text:span></text:p>
      <text:p text:style-name="P5">¿Ha tenido o tiene enfermedades crónicas o secuelas?<text:span text:style-name="T1"> <text:s text:c="6"/></text:span>¿Cuales?:<text:span text:style-name="T1"> <text:s text:c="58"/></text:span></text:p>
      <text:p text:style-name="P5">¿Tiene antecedentes de enfermedades hereditarias?<text:span text:style-name="T1"> <text:s text:c="6"/></text:span>¿Cuales?:<text:span text:style-name="T1"> <text:s text:c="65"/></text:span></text:p>
      <text:p text:style-name="P5">¿Padece enfermedades infectocontagiosas?<text:span text:style-name="T1"> <text:s text:c="5"/></text:span>¿Cuales?:<text:span text:style-name="T1"> <text:s text:c="79"/></text:span></text:p>
      <text:p text:style-name="P5">¿Está tomando medicamentos de manera periódica?<text:span text:style-name="T1"> <text:s text:c="4"/></text:span>¿Cuales?:<text:span text:style-name="T1"> <text:s text:c="56"/></text:span></text:p>
      <text:p text:style-name="P5">Hábitos: <text:s text:c="2"/>Tabaco:<text:span text:style-name="T1"> <text:s text:c="4"/><text:tab/></text:span><text:tab/>Alcohol: <text:span text:style-name="T1"><text:s text:c="6"/></text:span><text:tab/> Drogas:<text:span text:style-name="T1"> <text:s text:c="6"/></text:span><text:tab/> Otros:<text:span text:style-name="T1"> <text:s text:c="22"/></text:span></text:p>
      <text:p text:style-name="P5">Otras Patologías:Diabetes:<text:span text:style-name="T1"> <text:s text:c="11"/></text:span><text:tab/>Hemofilia:<text:span text:style-name="T1"> <text:s text:c="10"/></text:span><text:tab/>Neoplasias:<text:span text:style-name="T1"> <text:s text:c="7"/></text:span><text:tab/>Cardiopatías:<text:span text:style-name="T1"> <text:s text:c="8"/></text:span></text:p>
      <text:p text:style-name="P14">En mi carácter de Médico certifico que el titular de esta ficha médica, goza de un estado de salud que le permite desempeñarse <text:s/>como alumno de la UNIVERSIDAD CATÓLICA DE CUYO – Sede SAN LUIS y no pone en riesgo las condiciones sanitarias de su entorno.</text:p>
      <text:p text:style-name="P14"/>
      <text:p text:style-name="P14"/>
      <text:p text:style-name="P12">Firma y Sello del Médico:<text:span text:style-name="T1"> <text:s text:c="71"/></text:span></text:p>
      <text:p text:style-name="P13">Aclaración:<text:span text:style-name="T1"> <text:s text:c="80"/></text:span>Teléfono:<text:span text:style-name="T1"> <text:s text:c="93"/></text:span></text:p>
      <text:p text:style-name="P13">Domicilio: <text:span text:style-name="T1"><text:s text:c="82"/></text:span>Fecha:<text:span text:style-name="T1"> <text:s text:c="9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986cm" fo:margin-left="0.026cm" table:align="left"/>
    </style:style>
    <style:style style:name="Tabla1.A" style:family="table-column">
      <style:table-column-properties style:column-width="3.334cm"/>
    </style:style>
    <style:style style:name="Tabla1.B" style:family="table-column">
      <style:table-column-properties style:column-width="7.964cm"/>
    </style:style>
    <style:style style:name="Tabla1.C" style:family="table-column">
      <style:table-column-properties style:column-width="5.68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Table_20_Contents">
      <style:text-properties style:font-name="FreeSans" fo:font-size="9pt" style:font-size-asian="9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style:font-name="FreeSans" fo:font-size="8pt" fo:font-weight="bold" style:font-size-asian="8pt" style:font-weight-asian="bold" style:font-size-complex="8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style:font-name="Bitstream Charter" fo:font-size="15pt" fo:font-weight="bold" style:font-size-asian="15pt" style:font-weight-asian="bold" style:font-size-complex="15pt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style:font-name="FreeSans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1.092cm" svg:y="0.374cm" svg:width="1.175cm" svg:height="1.427cm" draw:z-index="0"><draw:image xlink:href="Pictures/10000000000002C100000341537429B1.jpg" xlink:type="simple" xlink:show="embed" xlink:actuate="onLoad"/></draw:frame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row>
            <table:table-cell table:style-name="Tabla1.A1" table:number-rows-spanned="4" office:value-type="string">
              <text:p text:style-name="MP2"/>
              <text:p text:style-name="MP2"/>
              <text:p text:style-name="MP2"/>
              <text:p text:style-name="MP3">UNIVERSIDAD</text:p>
              <text:p text:style-name="MP3">CATOLICA</text:p>
              <text:p text:style-name="MP3"><text:s/>DE CUYO</text:p>
            </table:table-cell>
            <table:table-cell table:style-name="Tabla1.B1" table:number-rows-spanned="2" office:value-type="string">
              <text:p text:style-name="MP4">NORMA DE PROCEDIMIENTO</text:p>
            </table:table-cell>
            <table:table-cell table:style-name="Tabla1.C1" office:value-type="string">
              <text:p text:style-name="MP2">Número: N.P. -001</text:p>
            </table:table-cell>
          </table:table-row>
          <table:table-row>
            <table:covered-table-cell/>
            <table:covered-table-cell/>
            <table:table-cell table:style-name="Tabla1.C2" office:value-type="string">
              <text:p text:style-name="MP2">Revisión:</text:p>
            </table:table-cell>
          </table:table-row>
          <table:table-row>
            <table:covered-table-cell/>
            <table:table-cell table:style-name="Tabla1.B4" table:number-rows-spanned="2" office:value-type="string">
              <text:p text:style-name="MP5">Ficha de Salud </text:p>
            </table:table-cell>
            <table:table-cell table:style-name="Tabla1.C3" office:value-type="string">
              <text:p text:style-name="MP2">Página </text:p>
            </table:table-cell>
          </table:table-row>
          <table:table-row>
            <table:covered-table-cell/>
            <table:covered-table-cell/>
            <table:table-cell table:style-name="Tabla1.C4" office:value-type="string">
              <text:p text:style-name="MP2">Fecha: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8T19:34:51</meta:creation-date>
    <meta:editing-duration>PT1H20M3S</meta:editing-duration>
    <meta:editing-cycles>9</meta:editing-cycles>
    <meta:generator>LibreOffice/3.5$Linux_X86_64 LibreOffice_project/350m1$Build-2</meta:generator>
    <dc:date>2012-10-03T11:16:13</dc:date>
    <dc:creator>Aracelis Rivas</dc:creator>
    <meta:printed-by>Aracelis Rivas</meta:printed-by>
    <meta:print-date>2012-10-03T10:33:22</meta:print-date>
    <meta:document-statistic meta:table-count="1" meta:image-count="1" meta:object-count="0" meta:page-count="1" meta:paragraph-count="39" meta:word-count="215" meta:character-count="3597" meta:non-whitespace-character-count="1290"/>
  </office:meta>
</office:document-meta>
</file>